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68f9" officeooo:paragraph-rsid="000d68f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8f06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a8a6f"/>
    </style:style>
    <style:style style:name="T8" style:family="text">
      <style:text-properties fo:font-size="16pt" officeooo:rsid="000a8f06" style:font-size-asian="14pt" style:font-size-complex="16pt"/>
    </style:style>
    <style:style style:name="T9" style:family="text">
      <style:text-properties fo:font-size="16pt" officeooo:rsid="000d68f9" style:font-size-asian="14pt" style:font-size-complex="16pt"/>
    </style:style>
    <style:style style:name="T10" style:family="text">
      <style:text-properties officeooo:rsid="000d68f9"/>
    </style:style>
    <style:style style:name="T11" style:family="text">
      <style:text-properties officeooo:rsid="000decf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6">Nº </text:span><text:span text:style-name="T8">89</text:span><text:span text:style-name="T9">7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 acto de reconocimiento con motivo del Día Nacional del Recolector de Residuos, a desarrollarse en el Hall de <text:span text:style-name="T11">e</text:span>sta Legislatura o en lugar que al efecto se designe. </text:p>
      <text:p text:style-name="P9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7">2</text:span>.-</text:p></table:table-cell></table:table-row></table:table></draw:text-box></draw:frame>Autorizar a la Secretaría Administrativa a efectuar los gastos que sean necesarios para la realización de dicho acto. </text:p>
      <text:p text:style-name="P9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0">3</text:span>.-</text:p></table:table-cell></table:table-row></table:table></draw:text-box></draw:frame>Encomendar a la Dirección General de Ceremonial y Protocolo y a la Dirección General de Prensa la organización y difusión del acto.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0">4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13</text:span><text:span text:style-name="T3"> de </text:span><text:span text:style-name="T5">octu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8T10:26:59.046106555</dc:date>
    <meta:print-date>2016-10-18T10:26:57.374711677</meta:print-date>
    <meta:editing-cycles>39</meta:editing-cycles>
    <meta:editing-duration>PT1H1M6S</meta:editing-duration>
    <meta:generator>LibreOffice/4.2.4.2$Linux_X86_64 LibreOffice_project/420m0$Build-2</meta:generator>
    <meta:document-statistic meta:table-count="4" meta:image-count="1" meta:object-count="0" meta:page-count="1" meta:paragraph-count="14" meta:word-count="128" meta:character-count="763" meta:non-whitespace-character-count="640"/>
  </office:meta>
</office:document-meta>
</file>